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Bijland 2a, 6916KA Tolkamer het exploiteren van Frietzaak De Bij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1109 voor een APV-vergunning op locatie Bijland 2a, 6916KA Tolkame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augustus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30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109</meta:user-defined>
    <dc:language>nl</dc:language>
    <meta:user-defined meta:name="OVERHEIDop.locatietype/OVERHEIDop.gebiedsmarkering">Punt</meta:user-defined>
    <meta:user-defined meta:name="DC.title">Kennisgeving besluit op aanvraag APV-vergunning Bijland 2a, 6916KA Tolkamer het exploiteren van Frietzaak De Bijlan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02</meta:user-defined>
    <meta:user-defined meta:name="OVERHEIDop.GmbID/DC.identifier">gmb-2026-313002</meta:user-defined>
    <meta:user-defined meta:name="OVERHEIDop.versieInformatie"/>
  </office:meta>
</office:document-meta>
</file>