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opsplitsen van kadastraal object naar twee zelfstandige woningen aan Bagijnhof 30 2611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30 2611AP Delft | het bouwkundig opsplitsen van kadastraal object naar twee zelfstandige woningen | 29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8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0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86</meta:user-defined>
    <meta:user-defined meta:name="DCTERMS.abstract">Bagijnhof 28/30 - Bouwkundige Splitsing en Trap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kundig opsplitsen van kadastraal object naar twee zelfstandige woningen aan Bagijnhof 30 2611AP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01</meta:user-defined>
    <meta:user-defined meta:name="OVERHEIDop.GmbID/DC.identifier">gmb-2026-313001</meta:user-defined>
    <meta:user-defined meta:name="OVERHEIDop.versieInformatie"/>
  </office:meta>
</office:document-meta>
</file>