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Sing in Alkmaar op het Canadaplein op 22 augustus 2026, Alkmaar, Canad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lkmaar, Canadaplein<text:span text:style-name="nadrukvet">; </text:span>Sing in Alkmaar op het Canadaplein op 22 augustus 2026</text:p>
            <text:p text:style-name="common-al">
            
          </text:p>
            <text:p text:style-name="common-al">Datum ontvangst: 16-06-2026</text:p>
            <text:p text:style-name="last-al">Zaaknummer: 000013870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300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709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Sing in Alkmaar op het Canadaplein op 22 augustus 2026, Alkmaar, Canadaplei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00</meta:user-defined>
    <meta:user-defined meta:name="OVERHEIDop.GmbID/DC.identifier">gmb-2026-313000</meta:user-defined>
    <meta:user-defined meta:name="OVERHEIDop.versieInformatie"/>
  </office:meta>
</office:document-meta>
</file>