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bedrijfsruimten en woningen op de locatie Kochstraat 4  te Zandvoort, verzonden 26 juni 2026, DSO nummer 2026022001687, zaaknummer ODIJ-Z-26-17664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laat de aanvraag buiten behandeling. Omgevingsdienst IJmond geeft hiermee geen toestemming voor het realiseren van bedrijfsruimten en woningen op de locatie Kochstraat 4  te Zandvoort.</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299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9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99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aliseren van bedrijfsruimten en woningen op de locatie Kochstraat 4  te Zandvoort, verzonden 26 juni 2026, DSO nummer 2026022001687, zaaknummer ODIJ-Z-26-176649</meta:user-defined>
    <meta:user-defined meta:name="DCTERMS.W3CDTF/DCTERMS.available">2026-07-01</meta:user-defined>
    <meta:user-defined meta:name="DCTERMS.W3CDTF/OVERHEIDop.jaargang">2026</meta:user-defined>
    <meta:user-defined meta:name="OVERHEIDop.publicationIssue">312998</meta:user-defined>
    <meta:user-defined meta:name="OVERHEIDop.GmbID/DC.identifier">gmb-2026-312998</meta:user-defined>
    <meta:user-defined meta:name="OVERHEIDop.versieInformatie"/>
  </office:meta>
</office:document-meta>
</file>