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voor- en achtergevel van de woning, Floris van Noordwijklaan 18, 1715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dakkapel op de voor- en achtergevel van de woning op locatie Floris van Noordwijklaan 18, 1715AD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0 augustus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29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48</meta:user-defined>
    <meta:user-defined meta:name="DCTERMS.abstract">Betreft: Besluit op locatie Floris van Noordwijklaan 18, 1715AD Spanbroek</meta:user-defined>
    <dc:language>nl</dc:language>
    <meta:user-defined meta:name="OVERHEIDop.locatietype/OVERHEIDop.gebiedsmarkering">Vlak</meta:user-defined>
    <meta:user-defined meta:name="DC.title">Toestemming voor het plaatsen van een dakkapel op de voor- en achtergevel van de woning, Floris van Noordwijklaan 18, 1715AD Spanbro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96</meta:user-defined>
    <meta:user-defined meta:name="OVERHEIDop.GmbID/DC.identifier">gmb-2026-312996</meta:user-defined>
    <meta:user-defined meta:name="OVERHEIDop.versieInformatie"/>
  </office:meta>
</office:document-meta>
</file>