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 aan de Hoofdstraat 147 in Sassenheim, Z2026-0000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om “De Tol” aan de Hoofdstraat 147 in Sassenheim langer geopend te mogen houden tijdens de WK-wedstrijd Nederland-Tunesië tot 06.00 uur. </text:p>
              </text:list-item>
            </text:list>
            <text:p text:style-name="common-al">
            <text:span text:style-name="nadrukcur">Datum besluit:</text:span>29 juni 2026</text:p>
            <text:p text:style-name="common-al">
            <text:span text:style-name="nadrukcur">Uiterlijke reactiedatum:</text:span>10 augustus 2026</text:p>
            <text:p text:style-name="common-al">Kenmerk besluit:Z2026-0000190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29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00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 aan de Hoofdstraat 147 in Sassenheim, Z2026-0000190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95</meta:user-defined>
    <meta:user-defined meta:name="OVERHEIDop.GmbID/DC.identifier">gmb-2026-312995</meta:user-defined>
    <meta:user-defined meta:name="OVERHEIDop.versieInformatie"/>
  </office:meta>
</office:document-meta>
</file>