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Straatfestival de Mare op 15-08-2026, diverse locaties in Winkelcentrum De Mar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diverse locaties in Winkelcentrum De Mare, Alkmaar<text:span text:style-name="nadrukvet">; </text:span>het organiseren van Straatfestival de Mare op 15-08-2026</text:p>
            <text:p text:style-name="common-al">
            
          </text:p>
            <text:p text:style-name="common-al">Datum ontvangst: 22-06-2026</text:p>
            <text:p text:style-name="common-al">Zaaknummer: 0000138848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299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9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9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8486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Straatfestival de Mare op 15-08-2026, diverse locaties in Winkelcentrum De Mare, Alkmaar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994</meta:user-defined>
    <meta:user-defined meta:name="OVERHEIDop.GmbID/DC.identifier">gmb-2026-312994</meta:user-defined>
    <meta:user-defined meta:name="OVERHEIDop.versieInformatie"/>
  </office:meta>
</office:document-meta>
</file>