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 Veer 27, Streefkerk, zaaknummer OMG-2026-1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91-28-00001</text:p>
            <text:p text:style-name="common-al">Voor het: nieuw bouwen van een garage/berging/schapenstal </text:p>
            <text:p text:style-name="common-al"/>
            <text:p text:style-name="common-al">
            <text:span text:style-name="nadrukvet">Locatie: Nieuwe Veer 27, Streefkerk</text:span>
          </text:p>
            <text:p text:style-name="common-al">Datum ontvangst: 26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29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91</meta:user-defined>
    <meta:user-defined meta:name="DCTERMS.abstract">Gemeente - aanvr. beschikking behandelen - nieuw bouwen van een garage/berging/schapenstal  - Nieuwe Veer 2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ieuwe Veer 27, Streefkerk, zaaknummer OMG-2026-1091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93</meta:user-defined>
    <meta:user-defined meta:name="OVERHEIDop.GmbID/DC.identifier">gmb-2026-312993</meta:user-defined>
    <meta:user-defined meta:name="OVERHEIDop.versieInformatie"/>
  </office:meta>
</office:document-meta>
</file>