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Happy Ramen &amp; Chicken, locatie Plaats 20, 2711 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-01-2026 een aanvraag ontvangen met zaaknummer 2026-010559 voor horecabedrijf Happy Ramen &amp; Chicken op locatie Plaats 20, 2711 AW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9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0559</meta:user-defined>
    <meta:user-defined meta:name="DCTERMS.abstract">Happy Ramen &amp; Chicken (Exploitatie)</meta:user-defined>
    <dc:language>nl</dc:language>
    <meta:user-defined meta:name="OVERHEIDop.locatietype/OVERHEIDop.gebiedsmarkering">Punt</meta:user-defined>
    <meta:user-defined meta:name="DC.title">Kennisgeving aanvraag Exploitatievergunning Horecabedrijf voor Happy Ramen &amp; Chicken, locatie Plaats 20, 2711 AW Zoeterme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99</meta:user-defined>
    <meta:user-defined meta:name="OVERHEIDop.GmbID/DC.identifier">gmb-2026-31299</meta:user-defined>
    <meta:user-defined meta:name="OVERHEIDop.versieInformatie"/>
  </office:meta>
</office:document-meta>
</file>