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de woning op de locatie Nieuweweg 45, 3755AB te Eemnes, ingekomen 28 juni 2026 (zaaknummer OMG 2026-03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slopen van de woning op de locatie Nieuweweg 45, 3755AB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1298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8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8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slopen van de woning op de locatie Nieuweweg 45, 3755AB te Eemnes, ingekomen 28 juni 2026 (zaaknummer OMG 2026-0313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987</meta:user-defined>
    <meta:user-defined meta:name="OVERHEIDop.GmbID/DC.identifier">gmb-2026-312987</meta:user-defined>
    <meta:user-defined meta:name="OVERHEIDop.versieInformatie"/>
  </office:meta>
</office:document-meta>
</file>