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zwembad op de locatie Oude Kerkweg 18, 1251NZ te Laren, ingekomen 29 juni 2026 (zaaknummer OMG 2026-03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aanleggen van een zwembad op de locatie Oude Kerkweg 18, 1251NZ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1298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8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8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zwembad op de locatie Oude Kerkweg 18, 1251NZ te Laren, ingekomen 29 juni 2026 (zaaknummer OMG 2026-0312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986</meta:user-defined>
    <meta:user-defined meta:name="OVERHEIDop.GmbID/DC.identifier">gmb-2026-312986</meta:user-defined>
    <meta:user-defined meta:name="OVERHEIDop.versieInformatie"/>
  </office:meta>
</office:document-meta>
</file>