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bestaande gevelopeningen en renoveren en isoleren van de bestaande rieten kap (huisnummers 2-4) op de locatie Binnenweg 4, 1261EK te Blaricum, ingekomen 27 juni 2026 (zaaknummer OMG 2026-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noveren van bestaande gevelopeningen en renoveren en isoleren van de bestaande rieten kap (huisnummers 2-4) op de locatie Binnenweg 4, 1261E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298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renoveren van bestaande gevelopeningen en renoveren en isoleren van de bestaande rieten kap (huisnummers 2-4) op de locatie Binnenweg 4, 1261EK te Blaricum, ingekomen 27 juni 2026 (zaaknummer OMG 2026-0311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85</meta:user-defined>
    <meta:user-defined meta:name="OVERHEIDop.GmbID/DC.identifier">gmb-2026-312985</meta:user-defined>
    <meta:user-defined meta:name="OVERHEIDop.versieInformatie"/>
  </office:meta>
</office:document-meta>
</file>