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emnesserweg 22, 1261HG te Blaricum, ingekomen 27 juni 2026 (zaaknummer OMG 2026-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Eemnesserweg 22, 1261H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29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emnesserweg 22, 1261HG te Blaricum, ingekomen 27 juni 2026 (zaaknummer OMG 2026-0310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84</meta:user-defined>
    <meta:user-defined meta:name="OVERHEIDop.GmbID/DC.identifier">gmb-2026-312984</meta:user-defined>
    <meta:user-defined meta:name="OVERHEIDop.versieInformatie"/>
  </office:meta>
</office:document-meta>
</file>