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en aanbouw, het wijzigen van de constructie en wijzigen van gevels en het realiseren van een bijgebouw op de locatie Jagersweg 19, 1251ZP te Laren, ingekomen 26 juni 2026 (zaaknummer OMG 2026-03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een aanbouw, het wijzigen van de constructie en wijzigen van gevels en het realiseren van een bijgebouw op de locatie Jagersweg 19, 1251Z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29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en aanbouw, het wijzigen van de constructie en wijzigen van gevels en het realiseren van een bijgebouw op de locatie Jagersweg 19, 1251ZP te Laren, ingekomen 26 juni 2026 (zaaknummer OMG 2026-0309)</meta:user-defined>
    <meta:user-defined meta:name="DCTERMS.W3CDTF/DCTERMS.available">2026-07-01</meta:user-defined>
    <meta:user-defined meta:name="DCTERMS.W3CDTF/OVERHEIDop.jaargang">2026</meta:user-defined>
    <meta:user-defined meta:name="OVERHEIDop.publicationIssue">312983</meta:user-defined>
    <meta:user-defined meta:name="OVERHEIDop.GmbID/DC.identifier">gmb-2026-312983</meta:user-defined>
    <meta:user-defined meta:name="OVERHEIDop.versieInformatie"/>
  </office:meta>
</office:document-meta>
</file>