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dakkapel aan de voorzijde op de locatie Vreedenburgh 77, 1251SH te Laren, ingekomen 25 juni 2026 (zaaknummer OMG 2026-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groten van de bestaande dakkapel aan de voorzijde op de locatie Vreedenburgh 77, 1251S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29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de bestaande dakkapel aan de voorzijde op de locatie Vreedenburgh 77, 1251SH te Laren, ingekomen 25 juni 2026 (zaaknummer OMG 2026-0308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1</meta:user-defined>
    <meta:user-defined meta:name="OVERHEIDop.GmbID/DC.identifier">gmb-2026-312981</meta:user-defined>
    <meta:user-defined meta:name="OVERHEIDop.versieInformatie"/>
  </office:meta>
</office:document-meta>
</file>