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Torenlaan 42, 1251HK te Laren, ingekomen 25 juni 2026 (zaaknummer OMG 2026-0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toegangspoort op de locatie Torenlaan 42, 1251H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298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Torenlaan 42, 1251HK te Laren, ingekomen 25 juni 2026 (zaaknummer OMG 2026-0307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80</meta:user-defined>
    <meta:user-defined meta:name="OVERHEIDop.GmbID/DC.identifier">gmb-2026-312980</meta:user-defined>
    <meta:user-defined meta:name="OVERHEIDop.versieInformatie"/>
  </office:meta>
</office:document-meta>
</file>