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plaatsen van een dakkapel aan de voorzijde op de locatie Gooiergracht 187, 1251VG te Laren, ingekomen 25 juni 2026 (zaaknummer OMG 2026-030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uitbreiden van de woning en het plaatsen van een dakkapel aan de voorzijde op de locatie Gooiergracht 187, 1251V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29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en het plaatsen van een dakkapel aan de voorzijde op de locatie Gooiergracht 187, 1251VG te Laren, ingekomen 25 juni 2026 (zaaknummer OMG 2026-0306)</meta:user-defined>
    <meta:user-defined meta:name="DCTERMS.W3CDTF/DCTERMS.available">2026-07-01</meta:user-defined>
    <meta:user-defined meta:name="DCTERMS.W3CDTF/OVERHEIDop.jaargang">2026</meta:user-defined>
    <meta:user-defined meta:name="OVERHEIDop.publicationIssue">312979</meta:user-defined>
    <meta:user-defined meta:name="OVERHEIDop.GmbID/DC.identifier">gmb-2026-312979</meta:user-defined>
    <meta:user-defined meta:name="OVERHEIDop.versieInformatie"/>
  </office:meta>
</office:document-meta>
</file>