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gemeentebomen (kruising Torenlaan/Professor van Reeslaan en Hoofdweg, thv nummer 13) (herplantplicht) op de locatie Diverse straten te Blaricum (zaaknummer OMG 2026-027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5 juni 2026. De gemeente geeft hiermee toestemming voor het vellen van 2 gemeentebomen (kruising Torenlaan/Professor van Reeslaan en Hoofdweg, thv nummer 13) (herplantplicht) op de locatie Diverse strate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9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gemeentebomen (kruising Torenlaan/Professor van Reeslaan en Hoofdweg, thv nummer 13) (herplantplicht) op de locatie Diverse straten te Blaricum (zaaknummer OMG 2026-0277)</meta:user-defined>
    <meta:user-defined meta:name="DCTERMS.W3CDTF/DCTERMS.available">2026-07-01</meta:user-defined>
    <meta:user-defined meta:name="DCTERMS.W3CDTF/OVERHEIDop.jaargang">2026</meta:user-defined>
    <meta:user-defined meta:name="OVERHEIDop.publicationIssue">312977</meta:user-defined>
    <meta:user-defined meta:name="OVERHEIDop.GmbID/DC.identifier">gmb-2026-312977</meta:user-defined>
    <meta:user-defined meta:name="OVERHEIDop.versieInformatie"/>
  </office:meta>
</office:document-meta>
</file>