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een dakkapel aan de voorzijde op de locatie Fazantenhof 119, 3755EG te Eemnes (zaaknummer OMG 2026-0230)</text:p>
      <text:section text:name="zakelijke-mededeling_id1-3-2" text:style-name="zakelijke-mededeling">
        <text:section text:name="zakelijke-mededeling-tekst_id1-3-2-1" text:style-name="zakelijke-mededeling-tekst">
          <text:section text:name="tekst_id1-3-2-1-1" text:style-name="tekst">
            <text:p text:style-name="common-al">De gemeente Eemnes heeft een omgevingsvergunning verleend. Dit besluit is verzonden op 25 juni 2026. De gemeente geeft hiermee toestemming voor het vervangen van een dakkapel aan de voorzijde op de locatie Fazantenhof 119, 3755EG te Eemnes.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Meer hierover leest u op de pagina <text:a xlink:href="https://www.eemnes.nl/bezwaar-maken-besluit-gemeente" xlink:type="simple">www.eemnes.nl/bezwaar-maken-besluit-gemeente</text:a>.</text:p>
            <text:p text:style-name="common-al">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312976</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976</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976</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vangen van een dakkapel aan de voorzijde op de locatie Fazantenhof 119, 3755EG te Eemnes (zaaknummer OMG 2026-0230)</meta:user-defined>
    <meta:user-defined meta:name="DCTERMS.W3CDTF/DCTERMS.available">2026-07-01</meta:user-defined>
    <meta:user-defined meta:name="DCTERMS.W3CDTF/OVERHEIDop.jaargang">2026</meta:user-defined>
    <meta:user-defined meta:name="OVERHEIDop.publicationIssue">312976</meta:user-defined>
    <meta:user-defined meta:name="OVERHEIDop.GmbID/DC.identifier">gmb-2026-312976</meta:user-defined>
    <meta:user-defined meta:name="OVERHEIDop.versieInformatie"/>
  </office:meta>
</office:document-meta>
</file>