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aardenbak op de locatie Goyergracht Zuid 3 B, 3755MX te Eemnes (zaaknummer OMG 2026-020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5 juni 2026. De gemeente geeft hiermee toestemming voor het realiseren van een paardenbak op de locatie Goyergracht Zuid 3 B, 3755MX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297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7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7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paardenbak op de locatie Goyergracht Zuid 3 B, 3755MX te Eemnes (zaaknummer OMG 2026-0207)</meta:user-defined>
    <meta:user-defined meta:name="DCTERMS.W3CDTF/DCTERMS.available">2026-07-01</meta:user-defined>
    <meta:user-defined meta:name="DCTERMS.W3CDTF/OVERHEIDop.jaargang">2026</meta:user-defined>
    <meta:user-defined meta:name="OVERHEIDop.publicationIssue">312975</meta:user-defined>
    <meta:user-defined meta:name="OVERHEIDop.GmbID/DC.identifier">gmb-2026-312975</meta:user-defined>
    <meta:user-defined meta:name="OVERHEIDop.versieInformatie"/>
  </office:meta>
</office:document-meta>
</file>