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ilderdijkkade 23-H 105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geveltuin</text:p>
            <text:p text:style-name="common-al">Zaakadres: Bilderdijkkade 23-H 1053VB Amsterdam</text:p>
            <text:p text:style-name="common-al">Datum ontvangst: 23-06-2026</text:p>
            <text:p text:style-name="common-al">Zaaknummer: Z2026-027529</text:p>
            <text:p text:style-name="common-al">DSO-nummer: 20260623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529</meta:user-defined>
    <meta:user-defined meta:name="DCTERMS.abstract">(KAP) het kappen van één boom staande in de gevel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ilderdijkkade 23-H 1053VB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72</meta:user-defined>
    <meta:user-defined meta:name="OVERHEIDop.GmbID/DC.identifier">gmb-2026-312972</meta:user-defined>
    <meta:user-defined meta:name="OVERHEIDop.versieInformatie"/>
  </office:meta>
</office:document-meta>
</file>