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De Allerlaatste Kade Parade op 29 augustus 2026, Noorderkade 950, 1823 C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Noorderkade 950, 1823 CJ Alkmaar<text:span text:style-name="nadrukvet">; </text:span>De Allerlaatste Kade Parade op 29 augustus 2026</text:p>
            <text:p text:style-name="common-al">
            
          </text:p>
            <text:p text:style-name="common-al">Datum ontvangst: 16-06-2026</text:p>
            <text:p text:style-name="last-al">Zaaknummer: 000013871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297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7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7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7131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De Allerlaatste Kade Parade op 29 augustus 2026, Noorderkade 950, 1823 CJ Alkmaar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970</meta:user-defined>
    <meta:user-defined meta:name="OVERHEIDop.GmbID/DC.identifier">gmb-2026-312970</meta:user-defined>
    <meta:user-defined meta:name="OVERHEIDop.versieInformatie"/>
  </office:meta>
</office:document-meta>
</file>