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Woustraat 76A 1073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gevel reclame aan de voorgevel op de begane grond.</text:p>
            <text:p text:style-name="common-al">Besluit: verleend</text:p>
            <text:p text:style-name="common-al">Besluit verzonden op: 29-06-2026</text:p>
            <text:p text:style-name="common-al">Zaakadres: Van Woustraat 76A 1073LP Amsterdam</text:p>
            <text:p text:style-name="common-al">Zaaknummer: Z2026-023807</text:p>
            <text:p text:style-name="common-al">DSO-nummer: 20260601019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2380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96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6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6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807</meta:user-defined>
    <meta:user-defined meta:name="DCTERMS.abstract">maken van gevel reclame aan de voorgevel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Woustraat 76A 1073LP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69</meta:user-defined>
    <meta:user-defined meta:name="OVERHEIDop.GmbID/DC.identifier">gmb-2026-312969</meta:user-defined>
    <meta:user-defined meta:name="OVERHEIDop.versieInformatie"/>
  </office:meta>
</office:document-meta>
</file>