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verse werkzaamheden Beekvliet, omgeving Dammerweg, 7271 P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ntvangen voor het diverse werkzaamheden Beekvliet op locatie omgeving Dammerweg, 7271 PD Borculo. De aanvraag is geregistreerd onder zaaknummer Z2026-00001170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9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0</meta:user-defined>
    <meta:user-defined meta:name="DCTERMS.abstract">Betreft: Aanvraag op locatie omgeving Dammerweg, 7271PD Borculo</meta:user-defined>
    <dc:language>nl</dc:language>
    <meta:user-defined meta:name="OVERHEIDop.locatietype/OVERHEIDop.gebiedsmarkering">Vlak</meta:user-defined>
    <meta:user-defined meta:name="DC.title">Aanvraag vergunning voor diverse werkzaamheden Beekvliet, omgeving Dammerweg, 7271 PD Borcu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64</meta:user-defined>
    <meta:user-defined meta:name="OVERHEIDop.GmbID/DC.identifier">gmb-2026-312964</meta:user-defined>
    <meta:user-defined meta:name="OVERHEIDop.versieInformatie"/>
  </office:meta>
</office:document-meta>
</file>