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erras op de locatie van Coevenhovenstraat 40 in Heemskerk, zaaknummer ODIJ-Z-26-1776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terras op de locatie van Coevenhovenstraat 4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9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erras op de locatie van Coevenhovenstraat 40 in Heemskerk, zaaknummer ODIJ-Z-26-177658</meta:user-defined>
    <meta:user-defined meta:name="DCTERMS.W3CDTF/DCTERMS.available">2026-07-01</meta:user-defined>
    <meta:user-defined meta:name="DCTERMS.W3CDTF/OVERHEIDop.jaargang">2026</meta:user-defined>
    <meta:user-defined meta:name="OVERHEIDop.publicationIssue">312963</meta:user-defined>
    <meta:user-defined meta:name="OVERHEIDop.GmbID/DC.identifier">gmb-2026-312963</meta:user-defined>
    <meta:user-defined meta:name="OVERHEIDop.versieInformatie"/>
  </office:meta>
</office:document-meta>
</file>