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ariastraat 14, 1541 GC Koog aan de Zaan - het herstellen van de fundering en het vergroten van de bestaande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557 - het herstellen van de fundering en het vergroten van de bestaande muurdoorbraak - op de locatie Mariastraat 14, 1541 GC Koog aan de Zaan</text:p>
            <text:p text:style-name="common-al">
            
          </text:p>
            <text:p text:style-name="common-al">Aanvraag ontvangen: 18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296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6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6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557</meta:user-defined>
    <dc:language>nl</dc:language>
    <meta:user-defined meta:name="OVERHEIDop.locatietype/OVERHEIDop.gebiedsmarkering">Punt</meta:user-defined>
    <meta:user-defined meta:name="DC.title">Aanvraag omgevingsvergunning - Mariastraat 14, 1541 GC Koog aan de Zaan - het herstellen van de fundering en het vergroten van de bestaande muurdoorbraak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960</meta:user-defined>
    <meta:user-defined meta:name="OVERHEIDop.GmbID/DC.identifier">gmb-2026-312960</meta:user-defined>
    <meta:user-defined meta:name="OVERHEIDop.versieInformatie"/>
  </office:meta>
</office:document-meta>
</file>