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kamp Schoorl 2026, Bokkeweidtjes Schoorlse Duinen in Schoorl periode 5 t/m 10 juli 2026, verzenddatum 29 juni 2026 (Z2026-00002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9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6</meta:user-defined>
    <meta:user-defined meta:name="DCTERMS.abstract">evenementenvergunning zomerkamp Schoorl 2026Bokkeweidtjes Schoorlse Duinen in Schoorl, verzenddatum 29 juni 2026 (Z2026-00002456)</meta:user-defined>
    <dc:language>nl</dc:language>
    <meta:user-defined meta:name="OVERHEIDop.locatietype/OVERHEIDop.gebiedsmarkering">Punt</meta:user-defined>
    <meta:user-defined meta:name="DC.title">Gemeente Bergen, verleende evenementenvergunning zomerkamp Schoorl 2026, Bokkeweidtjes Schoorlse Duinen in Schoorl periode 5 t/m 10 juli 2026, verzenddatum 29 juni 2026 (Z2026-00002456)</meta:user-defined>
    <meta:user-defined meta:name="DCTERMS.W3CDTF/DCTERMS.available">2026-07-01</meta:user-defined>
    <meta:user-defined meta:name="DCTERMS.W3CDTF/OVERHEIDop.jaargang">2026</meta:user-defined>
    <meta:user-defined meta:name="OVERHEIDop.publicationIssue">312957</meta:user-defined>
    <meta:user-defined meta:name="OVERHEIDop.GmbID/DC.identifier">gmb-2026-312957</meta:user-defined>
    <meta:user-defined meta:name="OVERHEIDop.versieInformatie"/>
  </office:meta>
</office:document-meta>
</file>