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Teulland ong.,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Teulland ong., kavel 6</text:p>
            <text:p text:style-name="common-al">
            <text:span text:style-name="nadrukvet">Dossiernummer:</text:span>
          </text:p>
            <text:p text:style-name="common-al">Z2026-0000065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0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9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650</meta:user-defined>
    <meta:user-defined meta:name="DCTERMS.abstract">een besluit; Teulland ong., kavel 6</meta:user-defined>
    <dc:language>nl</dc:language>
    <meta:user-defined meta:name="DC.title">Besluit op een aanvraag voor een omgevingsvergunning Teulland ong., kavel 6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072</meta:user-defined>
    <meta:user-defined meta:name="OVERHEIDop.publicationIssue">312956</meta:user-defined>
    <meta:user-defined meta:name="OVERHEIDop.GmbID/DC.identifier">gmb-2026-312956</meta:user-defined>
    <meta:user-defined meta:name="OVERHEIDop.versieInformatie"/>
  </office:meta>
</office:document-meta>
</file>