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kozijn aan Krakeelpolderweg 50 2613NW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Krakeelpolderweg 50 2613NW Delft | het plaatsen van een kozijn | 29-06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9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2</meta:user-defined>
    <meta:user-defined meta:name="DCTERMS.abstract">Aanvraag plaatsen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, het plaatsen van een kozijn aan Krakeelpolderweg 50 2613NW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54</meta:user-defined>
    <meta:user-defined meta:name="OVERHEIDop.GmbID/DC.identifier">gmb-2026-312954</meta:user-defined>
    <meta:user-defined meta:name="OVERHEIDop.versieInformatie"/>
  </office:meta>
</office:document-meta>
</file>