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Gasthuisweg 1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22 juni 2026 van Transportonderneming A.J. Huygen en Zoon B.V. te Eemdijk een melding ontvangen op basis van artikel 4.1266 van het Besluit activiteiten leefomgeving (Bal). Deze melding gaat over het toepassen van grond of baggerspecie op de locatie Gasthuisweg 12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a xlink:href="mailto:vergunningverleningbodem@odu.nl" xlink:type="simple">vergunningverleningbodem@odu.nl</text:a> Vermeldt u hierbij ons zaakkenmerk: Z/26/204401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29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toepassen van grond of baggerspecie op de Gasthuisweg 12 in Bunschoten-Spakenburg</meta:user-defined>
    <meta:user-defined meta:name="DCTERMS.W3CDTF/DCTERMS.available">2026-07-01</meta:user-defined>
    <meta:user-defined meta:name="DCTERMS.W3CDTF/OVERHEIDop.jaargang">2026</meta:user-defined>
    <meta:user-defined meta:name="OVERHEIDop.publicationIssue">312952</meta:user-defined>
    <meta:user-defined meta:name="OVERHEIDop.GmbID/DC.identifier">gmb-2026-312952</meta:user-defined>
    <meta:user-defined meta:name="OVERHEIDop.versieInformatie"/>
  </office:meta>
</office:document-meta>
</file>