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Ravelplantsoen 15, 3816 V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Ravelplantsoen 15, 3816 VH Amersfoort</text:span>
          </text:p>
            <text:p text:style-name="common-al">De Gemeente Amersfoort heeft op 26-06-2026 een aanvraag voor een omgevingsvergunning ontvangen voor het plaatsen van een dakkapel op het perceel Ravelplantsoen 15, 3816 VH Amersfoort, met kenmerk CLZ-000378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95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5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87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Ravelplantsoen 15, 3816 VH Amersfoo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51</meta:user-defined>
    <meta:user-defined meta:name="OVERHEIDop.GmbID/DC.identifier">gmb-2026-312951</meta:user-defined>
    <meta:user-defined meta:name="OVERHEIDop.versieInformatie"/>
  </office:meta>
</office:document-meta>
</file>