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elewaalplein 2, 2566 W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terrasoverkapping op het perceel Wielewaalplein 2</text:p>
            <text:p text:style-name="common-al"/>
            <text:p text:style-name="common-al">Ons kenmerk: VTH2026-6188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elewaalplein 2, 2566 W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295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5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5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884</meta:user-defined>
    <meta:user-defined meta:name="DCTERMS.abstract">het plaatsen van een terrasoverkapping op het perceel Wielewaalplein 2</meta:user-defined>
    <dc:language>nl</dc:language>
    <meta:user-defined meta:name="OVERHEIDop.locatietype/OVERHEIDop.gebiedsmarkering">Punt</meta:user-defined>
    <meta:user-defined meta:name="DC.title">Omgevingsvergunning - Aangevraagd, Wielewaalplein 2, 2566 WX 's-Gravenhag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950</meta:user-defined>
    <meta:user-defined meta:name="OVERHEIDop.GmbID/DC.identifier">gmb-2026-312950</meta:user-defined>
    <meta:user-defined meta:name="OVERHEIDop.versieInformatie"/>
  </office:meta>
</office:document-meta>
</file>