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Triathlon de Gelreman op 22 augustus 2026 met een route door de gemeente Lingewaa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Stichting Gelreman, voor het organiseren van de Triathlon de Gelreman op 22 augustus 2026 met een route door de gemeente Lingewaard (25 juni 2026)</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294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4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4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de Triathlon de Gelreman op 22 augustus 2026 met een route door de gemeente Lingewaard</meta:user-defined>
    <meta:user-defined meta:name="DCTERMS.W3CDTF/DCTERMS.available">2026-07-01</meta:user-defined>
    <meta:user-defined meta:name="DCTERMS.W3CDTF/OVERHEIDop.jaargang">2026</meta:user-defined>
    <meta:user-defined meta:name="OVERHEIDop.publicationIssue">312948</meta:user-defined>
    <meta:user-defined meta:name="OVERHEIDop.GmbID/DC.identifier">gmb-2026-312948</meta:user-defined>
    <meta:user-defined meta:name="OVERHEIDop.versieInformatie"/>
  </office:meta>
</office:document-meta>
</file>