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44, 8316RS Marknesse: het uitbreiden van de schuurkas (technisc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uitbreiden van de schuurkas (technisch)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29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9</meta:user-defined>
    <meta:user-defined meta:name="DCTERMS.abstract">Uiterdijkenweg 44, 8316RS Marknesse: Omgevingsvergunning 29 juni 2026 het uitbreiden van de schuurkas (technisch) </meta:user-defined>
    <dc:language>nl</dc:language>
    <meta:user-defined meta:name="OVERHEIDop.locatietype/OVERHEIDop.gebiedsmarkering">Vlak</meta:user-defined>
    <meta:user-defined meta:name="DC.title">Besluit omgevingsvergunning Uiterdijkenweg 44, 8316RS Marknesse: het uitbreiden van de schuurkas (technisch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35</meta:user-defined>
    <meta:user-defined meta:name="OVERHEIDop.GmbID/DC.identifier">gmb-2026-312935</meta:user-defined>
    <meta:user-defined meta:name="OVERHEIDop.versieInformatie"/>
  </office:meta>
</office:document-meta>
</file>