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rolikstraat 194-1 1092TS Amsterdam, Vrolikstraat 194-2 1092TS Amsterdam, Vrolikstraat 194-3 1092TS Amsterdam, Vrolikstraat 194-H 1092T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een uitbouw op de begane grond en het wijzigen van het trappenhuis en de brandcompartimentering, diverse constructieve doorbraken, het plaatsen van een dakraam, het realiseren van twee aaneengesloten dakterrassen op het platte dak, het omzetten van de bergingen naar twee zelfstandige woningen en het plaatsen van een vrijstaand bijgebouw</text:p>
            <text:p text:style-name="common-al">Besluit: verleend</text:p>
            <text:p text:style-name="common-al">Besluit verzonden op: 29-06-2026</text:p>
            <text:p text:style-name="common-al">Zaakadres: Vrolikstraat 194-1 1092TS Amsterdam, Vrolikstraat 194-2 1092TS Amsterdam, Vrolikstraat 194-3 1092TS Amsterdam, Vrolikstraat 194-H 1092TS Amsterdam</text:p>
            <text:p text:style-name="common-al">Zaaknummer: Z2026-000165</text:p>
            <text:p text:style-name="common-al">DSO-nummer: 2025123100187</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00165"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65</meta:user-defined>
    <meta:user-defined meta:name="DCTERMS.abstract">realiseren van een kelder, een uitbouw op de begane grond en het wijzigen van het trappenhuis en de brandcompartimentering, diver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rolikstraat 194-1 1092TS Amsterdam, Vrolikstraat 194-2 1092TS Amsterdam, Vrolikstraat 194-3 1092TS Amsterdam, Vrolikstraat 194-H 1092TS Amsterdam</meta:user-defined>
    <meta:user-defined meta:name="DCTERMS.W3CDTF/DCTERMS.available">2026-07-01</meta:user-defined>
    <meta:user-defined meta:name="DCTERMS.W3CDTF/OVERHEIDop.jaargang">2026</meta:user-defined>
    <meta:user-defined meta:name="OVERHEIDop.publicationIssue">312934</meta:user-defined>
    <meta:user-defined meta:name="OVERHEIDop.GmbID/DC.identifier">gmb-2026-312934</meta:user-defined>
    <meta:user-defined meta:name="OVERHEIDop.versieInformatie"/>
  </office:meta>
</office:document-meta>
</file>