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Rectificatie: Herstelbesluit bestemmingsplan “De Passage”</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7 juni 2026 een herstelbesluit genomen over het bestemmingsplan “De Passage”. Dit plan is eerder vastgesteld bij raadsbesluit van 26 maart 2025. Het plan maakt de herontwikkeling van het gebied mogelijk met de toevoeging van maximaal 152 woningen en ongeveer 1.650 m² aan commerciële/maatschappelijke functies, inclusief voldoende parkeerplaatsen. </text:p>
            <text:p text:style-name="common-al">Tegen het bestemmingsplan “De Passage” is beroep ingesteld. Bij de behandeling van het beroep en ook ambtshalve zijn gebreken geconstateerd. Op grond van artikel 6:19 van de Algemene wet bestuursrecht (Awb) kan de gemeenteraad, hangende het beroep, deze gebreken in het bestemmingsplan herstellen. </text:p>
            <text:p text:style-name="common-al">Met het herstelbesluit zijn de (aanvullende) onderzoeken naar zon- en schaduwwerking en windhinder vastgesteld. Ook zijn de nota van zienswijzen, notitie parkeren en verkeersstromen, toelichting en planregels gewijzigd vastgesteld. De (aanvullende) onderzoeken zijn toegevoegd als bijlagen bij de toelichting. De tekstuele aanpassingen zijn gearceerd weergegeven in de betreffende stukken. </text:p>
            <text:p text:style-name="common-al">Per abuis is in de publicatie van het <text:a xlink:href="https://zoek.officielebekendmakingen.nl/gmb-2026-300281.html" xlink:type="simple"><text:span text:style-name="nadrukondlijn">herstelbesluit van 24 juni 2026</text:span></text:a> vermeld dat eenieder in beroep kan gaan tegen het herstelbesluit bij de Afdeling bestuursrechtspraak van de Raad van State.</text:p>
            <text:p text:style-name="common-al">
            <text:span text:style-name="nadrukcur">U kunt de stukken bekijken via de website van de gemeente Waddinxveen</text:span>
          </text:p>
            <text:p text:style-name="common-al">Vanaf 2 juli 2026 kunt u op:</text:p>
            <text:list text:style-name="id1-3-2-1-1-7">
              <text:list-item text:style-override="id1-3-2-1-1-7-1">
                <text:number>•</text:number>
                <text:p text:style-name="al">
                <text:a xlink:href="https://www.waddinxveen.nl/bekendmakingen " xlink:type="simple">
                  <text:span text:style-name="nadrukondlijn">https://www.waddinxveen.nl/bekendmakingen </text:span>
                </text:a>het bestemmingsplan en bijbehoren vinden met een uitgebreide uitleg op het plan. Ook vindt u hier de verbeelding en de regels van het bestemmingsplan.</text:p>
              </text:list-item>
              <text:list-item text:style-override="id1-3-2-1-1-7-2">
                <text:number>•</text:number>
                <text:p text:style-name="al">Een andere mogelijkheid voor het bekijken van het bestemmingsplan is via <text:a xlink:href="http://www.ruimtelijkeplannen.nl" xlink:type="simple"><text:span text:style-name="nadrukondlijn">www.ruimtelijkeplannen.nl</text:span></text:a> (NL.IMRO.0627.bpDePassage2023-0402) of via <text:a xlink:href="http://www.omgevingswet.overheid.nl/regels-op-de-kaart" xlink:type="simple"><text:span text:style-name="nadrukondlijn">www.omgevingswet.overheid.nl/regels-op-de-kaart</text:span></text:a>.</text:p>
              </text:list-item>
              <text:list-item text:style-override="id1-3-2-1-1-7-3">
                <text:number>•</text:number>
                <text:p text:style-name="al">Het bestemmingsplan en bijbehoren ligt ook bij de Publieksbalie op het gemeentehuis ter inzage.</text:p>
              </text:list-item>
            </text:list>
            <text:p text:style-name="common-al">
            <text:span text:style-name="nadrukcur">Beroep</text:span>
          </text:p>
            <text:p text:style-name="common-al">Momenteel is een beroepsprocedure aanhangig bij de Afdeling bestuursrechtspraak van de Raad van State aanhangig tegen het oorspronkelijk raadsbesluit van 26 maart 2025. Degenen die al eerder beroep hebben ingesteld tegen het vaststellingsbesluit van het bestemmingsplan “De Passage” van 26 maart 2025 hoeven nu, gelet op artikel 6:19, eerste lid van de Awb, niet opnieuw beroep in te stellen. Zij worden door de Afdeling bestuursrechtspraak van de Raad van State in de gelegenheid gesteld om te reageren op de inhoud van het herstelbesluit van 17 juni 2026.</text:p>
            <text:p text:style-name="common-al">Een overige belanghebbende die (i) meent dat hij door het herstelbesluit in een nadeliger positie is komen te verkeren of (ii) door gewijzigde feiten of omstandigheden niet kan worden verweten dat hij eerder geen beroep heeft ingesteld tegen het oorspronkelijk raadsbesluit, kan beroep instellen tegen dit herstelbesluit. Het beroep kan alleen worden gericht tegen de daadwerkelijke inhoud van het herstelbesluit. </text:p>
            <text:p text:style-name="common-al">Het beroep kan met ingang van 2 juli 2026 gedurende een termijn van zes weken worden ingesteld bij de Afdeling bestuursrechtspraak van de Raad van State, Postbus 20019, 2500 EA ’s-Gravenhage.</text:p>
            <text:p text:style-name="common-al">Stelt u beroep in of hebt u dit al gedaan? Dan kunt u de voorzieningenrechter van de Afdeling bestuursrechtspraak van de Raad van State verzoeken met het oog op onverwijlde spoed een voorlopige voorziening te treffen. Het verzoek dient te worden geadresseerd aan de Afdeling bestuursrechtspraak van de Raad van State, ter attentie van de voorzieningenrechter, Postbus 20019, 2500 EA ’s-Gravenhage.</text:p>
            <text:p text:style-name="common-al">
            <text:span text:style-name="nadrukcur">Meer informatie</text:span>
          </text:p>
            <text:p text:style-name="last-al">Voor vragen over deze publicatie en het herstelbesluit kunt u contact opnemen met N. van Wees. Dit kan via <text:a xlink:href="mailto:RO@waddinxveen.nl" xlink:type="simple"><text:span text:style-name="nadrukondlijn">RO@waddinxveen.nl</text:span></text:a> of door telefonisch contact op te nemen met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293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DePassage2023-0402</meta:user-defined>
    <meta:user-defined meta:name="OVERHEIDop.Plansoort/OVERHEIDop.plansoort">bestemmings- of omgevingsplan</meta:user-defined>
    <dc:language>nl</dc:language>
    <meta:user-defined meta:name="OVERHEIDop.locatietype/OVERHEIDop.gebiedsmarkering">Weg</meta:user-defined>
    <meta:user-defined meta:name="DC.title">Rectificatie: Herstelbesluit bestemmingsplan “De Passage”</meta:user-defined>
    <meta:user-defined meta:name="DCTERMS.W3CDTF/DCTERMS.available">2026-07-01</meta:user-defined>
    <meta:user-defined meta:name="DCTERMS.W3CDTF/OVERHEIDop.jaargang">2026</meta:user-defined>
    <meta:user-defined meta:name="OVERHEIDop.publicationIssue">312932</meta:user-defined>
    <meta:user-defined meta:name="OVERHEIDop.GmbID/DC.identifier">gmb-2026-312932</meta:user-defined>
    <meta:user-defined meta:name="OVERHEIDop.versieInformatie"/>
  </office:meta>
</office:document-meta>
</file>