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regels in het omgevingsplan voor het realiseren van 9 hofwoningen achter de bestaande pastorie aan De Nie 3, 5, 7, 9, 11, 13, 15, 17 en 19 in Winte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heeft een omgevingsvergunning verleend. De omgevingsvergunning is voor het afwijken van regels in het omgevingsplan voor het realiseren van 9 hofwoningen achter de bestaande pastorie aan De Nie 3, 5, 7, 9, 11, 13, 15, 17 en 19 in Wintelre. Het kenmerk van de gemeente voor deze zaak is 07707808.</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 juli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Het besluit en de bijbehorende stukken liggend gedurende zes weken ter inzage. De stukken zijn gedurende de inzageperiode digitaal te raadplegen via www.officielebekendmakingen.nl. </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9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808</meta:user-defined>
    <dc:language>nl</dc:language>
    <meta:user-defined meta:name="OVERHEIDop.locatietype/OVERHEIDop.effectgebied">Cirkel</meta:user-defined>
    <meta:user-defined meta:name="DC.title">Vergunning voor afwijken van regels in het omgevingsplan voor het realiseren van 9 hofwoningen achter de bestaande pastorie aan De Nie 3, 5, 7, 9, 11, 13, 15, 17 en 19 in Wintelre</meta:user-defined>
    <meta:user-defined meta:name="OVERHEIDop.datumEindeReactietermijn">2026-08-12</meta:user-defined>
    <meta:user-defined meta:name="OVERHEIDop.TilID/OVERHEIDop.terinzageleggingOP">til-2026-25779</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GML|exb-2026-23071</meta:user-defined>
    <meta:user-defined meta:name="OVERHEIDop.publicationIssue">312931</meta:user-defined>
    <meta:user-defined meta:name="OVERHEIDop.GmbID/DC.identifier">gmb-2026-312931</meta:user-defined>
    <meta:user-defined meta:name="OVERHEIDop.versieInformatie"/>
  </office:meta>
</office:document-meta>
</file>