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zicht ongenummerd ter hoogte van 83 tot en me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verplanten van 25 bomen (stamdiameters 10 - 53cm), staande in de openbare ruimte Steenzicht ongenummerd ter hoogte van 83 tot en met 243 en het herbeplanten van bomen</text:p>
            <text:p text:style-name="common-al"/>
            <text:p text:style-name="common-al">Ons kenmerk: VTH2026-61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zicht ongenummerd ter hoogte van 83 tot en met 24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9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70</meta:user-defined>
    <meta:user-defined meta:name="DCTERMS.abstract">het kappen en verplanten van 25 bomen (stamdiameters 10 - 53cm), staande in de openbare ruimte Steenzicht ongenummerd ter hoogte van 83 tot en met 243 en het herbeplanten van bomen</meta:user-defined>
    <dc:language>nl</dc:language>
    <meta:user-defined meta:name="OVERHEIDop.locatietype/OVERHEIDop.gebiedsmarkering">Vlak</meta:user-defined>
    <meta:user-defined meta:name="DC.title">Omgevingsvergunning - Aangevraagd, Steenzicht ongenummerd ter hoogte van 83 tot en met 243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30</meta:user-defined>
    <meta:user-defined meta:name="OVERHEIDop.GmbID/DC.identifier">gmb-2026-312930</meta:user-defined>
    <meta:user-defined meta:name="OVERHEIDop.versieInformatie"/>
  </office:meta>
</office:document-meta>
</file>