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sabeth Boddaertstraat 4A 1066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.</text:p>
            <text:p text:style-name="common-al">Zaakadres: Elisabeth Boddaertstraat 4A 1066XG Amsterdam</text:p>
            <text:p text:style-name="common-al">Datum ontvangst: 25-03-2026</text:p>
            <text:p text:style-name="common-al">Zaaknummer: Z2026-013637</text:p>
            <text:p text:style-name="common-al">DSO-nummer: 20260325023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2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637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isabeth Boddaertstraat 4A 1066XG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26</meta:user-defined>
    <meta:user-defined meta:name="OVERHEIDop.GmbID/DC.identifier">gmb-2026-312926</meta:user-defined>
    <meta:user-defined meta:name="OVERHEIDop.versieInformatie"/>
  </office:meta>
</office:document-meta>
</file>