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ddLekker op 11 juli 202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list text:style-name="id1-3-2-1-1-2">
              <text:list-item text:style-override="id1-3-2-1-1-2-1">
                <text:number>-</text:number>
                <text:p text:style-name="al">Evenementvergunning is verleend aan Stichting Thuis in de Traingel voor WaddLekker op 11 juli 2026 van 14:00 uur tot 00:00 uur.</text:p>
              </text:list-item>
            </text:list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29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WaddLekker op 11 juli 2026 te Waddinx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23</meta:user-defined>
    <meta:user-defined meta:name="OVERHEIDop.GmbID/DC.identifier">gmb-2026-312923</meta:user-defined>
    <meta:user-defined meta:name="OVERHEIDop.versieInformatie"/>
  </office:meta>
</office:document-meta>
</file>