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53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met kenmerk Z2020-C013008 en Z2025-044688 waarbij de wijzigingen bestaan uit interne wijzigingen</text:p>
            <text:p text:style-name="common-al">Besluit: verleend</text:p>
            <text:p text:style-name="common-al">Besluit verzonden op: 29-06-2026</text:p>
            <text:p text:style-name="common-al">Zaakadres: Falckstraat 53 1017VV Amsterdam</text:p>
            <text:p text:style-name="common-al">Zaaknummer: Z2026-025348</text:p>
            <text:p text:style-name="common-al">DSO-nummer: 2026061000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53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48</meta:user-defined>
    <meta:user-defined meta:name="DCTERMS.abstract">bouwen in afwijking van omgevingsvergunning met kenmerk Z2020-C013008 en Z2025-044688 waarbij de wijzigingen bestaan uit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lckstraat 53 1017VV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22</meta:user-defined>
    <meta:user-defined meta:name="OVERHEIDop.GmbID/DC.identifier">gmb-2026-312922</meta:user-defined>
    <meta:user-defined meta:name="OVERHEIDop.versieInformatie"/>
  </office:meta>
</office:document-meta>
</file>