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etbalveld (A) Straatweg te Lemmer: melding aanleggen van een kunstgrasveld. (Z.901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aanleggen van een kunstgrasv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292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1705</meta:user-defined>
    <dc:language>nl</dc:language>
    <meta:user-defined meta:name="OVERHEIDop.locatietype/OVERHEIDop.gebiedsmarkering">Vlak</meta:user-defined>
    <meta:user-defined meta:name="DC.title">voetbalveld (A) Straatweg te Lemmer: melding aanleggen van een kunstgrasveld. (Z.901705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21</meta:user-defined>
    <meta:user-defined meta:name="OVERHEIDop.GmbID/DC.identifier">gmb-2026-312921</meta:user-defined>
    <meta:user-defined meta:name="OVERHEIDop.versieInformatie"/>
  </office:meta>
</office:document-meta>
</file>