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ocatie ontvangen aanvraag omgevingsvergunning, Zevensterstraat 8, 8245 JR Lelystad,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een aanvraag omgevingsvergunning ontvangen voor de locatie De Elzen 116, kavel 461 Lelystad en niet Zevensterstraat 8, 8245 JR Lelystad De aanvraag heeft dossiernummer 09953578288.</text:p>
            <text:p text:style-name="common-al">Wij hebben een besluit genomen voor het oprichten van een vrijstaande woning, op de Elzen kavel 461 Lelystad met dossiernummer 09953421929. De aangevraagde omgevingsvergunning is Verleend - bewaren. </text:p>
            <text:p text:style-name="common-al"/>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5-06-2026. De gemeente neemt daarover waarschijnlijk voor 20-08-2026 een besluit.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span text:style-name="nadrukvet">Wanneer kunt u bezwaar maken?</text:span>
          </text:p>
            <text:p text:style-name="common-al">U kunt bezwaar maken zodra de gemeente een besluit heeft genomen. Dit besluit wordt gepubliceerd op www.officielebekendmakingen.nl. Vanaf dat moment kunt u bezwaar indienen als de vergunning uw belangen raakt. Op dit moment is er nog geen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9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Locatie ontvangen aanvraag omgevingsvergunning, Zevensterstraat 8, 8245 JR Lelystad, het oprichten van een woning</meta:user-defined>
    <meta:user-defined meta:name="DCTERMS.W3CDTF/DCTERMS.available">2026-07-01</meta:user-defined>
    <meta:user-defined meta:name="DCTERMS.W3CDTF/OVERHEIDop.jaargang">2026</meta:user-defined>
    <meta:user-defined meta:name="OVERHEIDop.publicationIssue">312920</meta:user-defined>
    <meta:user-defined meta:name="OVERHEIDop.GmbID/DC.identifier">gmb-2026-312920</meta:user-defined>
    <meta:user-defined meta:name="OVERHEIDop.versieInformatie"/>
  </office:meta>
</office:document-meta>
</file>