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jzigingsaanvraag nieuwbouw woonboerderij, Vennenbergweg 1 7722 J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Vennenbergweg 1 7722 JE Dalfsen</text:p>
            <text:p text:style-name="common-al">
            <text:span text:style-name="nadrukvet">Zaakomschrijving:</text:span> Wijzigingsaanvraag nieuwbouw woonboerderij</text:p>
            <text:p text:style-name="common-al">
            <text:span text:style-name="nadrukvet">Zaaknummer:</text:span> Z/26/7909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09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09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931</meta:user-defined>
    <meta:user-defined meta:name="DCTERMS.abstract">Wijzigingsaanvraag nieuwbouw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Wijzigingsaanvraag nieuwbouw woonboerderij, Vennenbergweg 1 7722 JE Dalf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292</meta:user-defined>
    <meta:user-defined meta:name="OVERHEIDop.GmbID/DC.identifier">gmb-2026-31292</meta:user-defined>
    <meta:user-defined meta:name="OVERHEIDop.versieInformatie"/>
  </office:meta>
</office:document-meta>
</file>