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kade 10, 4133 N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6 heeft de gemeente een aanvraag omgevingsvergunning (regulier) ontvangen voor het perceel Groenekade 10, 4133 NB Vianen. De aanvraag is geregistreerd onder zaaknummer OVR-2026-011746. De aanvraag betreft het plaatsen van een dakkapel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9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46</meta:user-defined>
    <dc:language>nl</dc:language>
    <meta:user-defined meta:name="OVERHEIDop.locatietype/OVERHEIDop.gebiedsmarkering">Punt</meta:user-defined>
    <meta:user-defined meta:name="DC.title">Ingekomen aanvraag omgevingsvergunning Groenekade 10, 4133 NB Vian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12</meta:user-defined>
    <meta:user-defined meta:name="OVERHEIDop.GmbID/DC.identifier">gmb-2026-312912</meta:user-defined>
    <meta:user-defined meta:name="OVERHEIDop.versieInformatie"/>
  </office:meta>
</office:document-meta>
</file>