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bestaande serre naar de woonkeuken aan Nieuweweg 32, 8723 EB Koudum, Koudum (KDM00) L 1349</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met buitenplanse omgevingsplanactiviteit verleend. De gemeente geeft hiermee toestemming voor het verbouwen van de bestaande serre naar de woonkeuken aan Nieuweweg 32, 8723 EB Koudum, Koudum (KDM00) L 1349.</text:p>
            <text:p text:style-name="common-al">
            
          </text:p>
            <text:p text:style-name="common-al"/>
            <text:p text:style-name="common-al">Het zaaknummer is CLZ-00108142.</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text:p>
            <text:p text:style-name="common-al">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91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1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1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142</meta:user-defined>
    <dc:language>nl</dc:language>
    <meta:user-defined meta:name="DC.title">Verleende omgevingsvergunning voor het verbouwen van de bestaande serre naar de woonkeuken aan Nieuweweg 32, 8723 EB Koudum, Koudum (KDM00) L 1349</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070</meta:user-defined>
    <meta:user-defined meta:name="OVERHEIDop.publicationIssue">312911</meta:user-defined>
    <meta:user-defined meta:name="OVERHEIDop.GmbID/DC.identifier">gmb-2026-312911</meta:user-defined>
    <meta:user-defined meta:name="OVERHEIDop.versieInformatie"/>
  </office:meta>
</office:document-meta>
</file>