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barbecue op 03-07-2026 op locatie Den Dries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2-06-2026 een melding vergunningsvrij evenement ontvangen, geregistreerd onder zaaknummer 0879ZV202600659, voor het organiseren van een straatbarbecue op 03-07-2026 op locatie Den Dries in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65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29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60065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barbecue op 03-07-2026 op locatie Den Dries in Klein Zunde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10</meta:user-defined>
    <meta:user-defined meta:name="OVERHEIDop.GmbID/DC.identifier">gmb-2026-312910</meta:user-defined>
    <meta:user-defined meta:name="OVERHEIDop.versieInformatie"/>
  </office:meta>
</office:document-meta>
</file>