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oop groenstroken</text:p>
      <text:section text:name="regeling_id1-3-2" text:style-name="regeling">
        <text:section text:name="aanhef_id1-3-2-1" text:style-name="aanhef">
          <text:section text:name="preambule_id1-3-2-1-1" text:style-name="preambule">
            <text:p text:style-name="al">De gemeente De Wolden is voornemens over te gaan tot verkoop van de volgende percelen groen:</text:p>
            <text:p text:style-name="al">- Ronde Weiden 9 Ruinerwold, groenstrook voor de woning.</text:p>
            <text:p text:style-name="al">- Willem Koopsweg 7 De Wijk, groenstrook voor en naast de woning.</text:p>
            <text:p text:style-name="al">De gemeente De Wolden is van mening dat het een perceel betreft waarbij de aangrenzende eigenaar de enige serieuze gegadigde is, aangezien er na verkoop sprake is van een aaneengesloten eigendomssituatie. Gelet op voorgaande is de gemeente van oordeel dat zij op grond van objectieve redelijke en toetsbare criteria de verkoop kan aangaan met de eigenaren. Tegen de voorgenomen verkoop kunnen geen zienswijzen, bezwaren of beroep in de zin van de Algemene Wet Bestuursrecht worden ingediend of ingesteld. Indien u van mening bent ook belanghebbende voor de aankoop van bovengenoemde perceel te zijn en kunt u zich in die zin niet verenigen met de voorgenomen verkoop dan dient u dat, binnen een termijn van 20 kalenderdagen na publicatie van deze bekendmaking, kenbaar te maken door een kort geding tegen dit voornemen aanhangig te maken bij de voorzieningenrechter van de rechtbank Noord-Nederland. </text:p>
            <text:p text:style-name="al">Indien u een kort geding aanspant, verzoeken wij u ons dit binnen voornoemde termijn van 20 kalenderdagen schriftelijk mede te delen bij voorkeur door het per e-mail opsturen van de conceptdagvaarding aan grondpublicatie@dewoldenhoogeveen.nl, onder vermelding van: verkoop groenstrook Ruinerwold of verkoop groenstrook De Wijk. De termijn van 20 kalenderdagen merken wij aan als vervaltermijn. Bij gebreke van een tijdig aanhangig gemaakt kortgeding vervalt het recht tegen al het voornoemde in rechte op te komen en/of daarop enige vordering tot schadevergoeding of welke ander aanspraak dan ook te baseren, althans heeft u uw recht daarop verwerkt. De gemeente en kopers zouden immers onredelijk worden benadeeld indien pas na deze (duidelijk kenbaar gemaakte) termijn alsnog tegen het aangaan van de verkoop zou worden opgekomen. Voor eventuele vragen kunt u binnen 20 kalenderdagen na deze publicatie contact opnemen via email: grondpublicatie@dewoldenhoogeveen.nl of via telefoonnummer 14 0528. </text:p>
            <text:p text:style-name="al">Zuidwolde, 23 januari 2026 </text:p>
            <text:p text:style-name="al">Burgemeester en wethouders gemeente De Wolden</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1291</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91</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91</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Gemeente/DC.creator">De Wolden</meta:user-defined>
    <meta:user-defined meta:name="OVERHEID.Informatietype/DC.type">officiële publicatie</meta:user-defined>
    <meta:user-defined meta:name="OVERHEIDop.Rubriek/DC.type">overige overheidsinformatie</meta:user-defined>
    <meta:user-defined meta:name="OVERHEID.Gemeente/OVERHEID.authority">De Wolden</meta:user-defined>
    <meta:user-defined meta:name="OVERHEID.Gemeente/DCTERMS.publisher">De Wolden</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OVERHEIDop.locatietype/OVERHEIDop.gebiedsmarkering">Adres</meta:user-defined>
    <meta:user-defined meta:name="DC.title">Verkoop groenstroken</meta:user-defined>
    <meta:user-defined meta:name="DCTERMS.W3CDTF/DCTERMS.available">2026-01-23</meta:user-defined>
    <meta:user-defined meta:name="DCTERMS.W3CDTF/OVERHEIDop.jaargang">2026</meta:user-defined>
    <meta:user-defined meta:name="OVERHEIDop.publicationIssue">31291</meta:user-defined>
    <meta:user-defined meta:name="OVERHEIDop.GmbID/DC.identifier">gmb-2026-31291</meta:user-defined>
    <meta:user-defined meta:name="OVERHEIDop.versieInformatie"/>
  </office:meta>
</office:document-meta>
</file>