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Markt 15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 2611GP Delft |Melding brandveilig gebruik, 2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9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108</meta:user-defined>
    <meta:user-defined meta:name="DCTERMS.abstract">Melding brandveilig gebruik - Markt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, Markt 15 2611GP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09</meta:user-defined>
    <meta:user-defined meta:name="OVERHEIDop.GmbID/DC.identifier">gmb-2026-312909</meta:user-defined>
    <meta:user-defined meta:name="OVERHEIDop.versieInformatie"/>
  </office:meta>
</office:document-meta>
</file>