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Izaäk Enschedéweg 13 te Haarlem zaaknummer ODIJ-Z-26-1833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vastleggen geluidsnormen Waarderpolder op de locatie Izaäk Enschedéweg 13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Izaäk Enschedéweg 13 te Haarlem zaaknummer ODIJ-Z-26-183326</meta:user-defined>
    <meta:user-defined meta:name="DCTERMS.W3CDTF/DCTERMS.available">2026-07-01</meta:user-defined>
    <meta:user-defined meta:name="DCTERMS.W3CDTF/OVERHEIDop.jaargang">2026</meta:user-defined>
    <meta:user-defined meta:name="OVERHEIDop.publicationIssue">312906</meta:user-defined>
    <meta:user-defined meta:name="OVERHEIDop.GmbID/DC.identifier">gmb-2026-312906</meta:user-defined>
    <meta:user-defined meta:name="OVERHEIDop.versieInformatie"/>
  </office:meta>
</office:document-meta>
</file>